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50 Zuidbroek, Verlenging beslistermijn omgevingsvergunning (reguliere procedure) Z2020-00011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Zuiderstraat 50, 9635 AM te Noordbroek, voor het plaatsen van een dakkapel, ingediend op 7 december 2020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3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86.576 579371.675</meta:user-defined>
    <meta:user-defined meta:name="DC.title">Zuiderstraat 50 Zuidbroek, Verlenging beslistermijn omgevingsvergunning (reguliere procedure) Z2020-00011923</meta:user-defined>
    <meta:user-defined meta:name="OVERHEID.PostcodeHuisnummer/OVERHEIDop.postcodeHuisnummer">9635AM 50</meta:user-defined>
    <meta:user-defined meta:name="OVERHEIDop.straatnaam">Zuiderstraat</meta:user-defined>
    <meta:user-defined meta:name="OVERHEIDop.woonplaats">Noordbroe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36</meta:user-defined>
    <meta:user-defined meta:name="OVERHEIDop.GmbID/DC.identifier">gmb-2021-30536</meta:user-defined>
    <meta:user-defined meta:name="OVERHEIDop.versieInformatie"/>
  </office:meta>
</office:document-meta>
</file>