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20, 7339 GT Ugchelen, het verlengen van eerder verleende vergunningen d19/020456 en d20/0242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21 </text:p>
            <text:p text:style-name="common-al">Wabonummer: D21/0282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535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5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5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70</meta:user-defined>
    <dc:language>nl</dc:language>
    <meta:user-defined meta:name="OVERHEIDop.locatietype/OVERHEIDop.gebiedsmarkering">Adres</meta:user-defined>
    <meta:user-defined meta:name="DC.title">Aanvraag omgevingsvergunning Van Golsteinlaan 20, 7339 GT Ugchelen, het verlengen van eerder verleende vergunningen d19/020456 en d20/024211.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353</meta:user-defined>
    <meta:user-defined meta:name="OVERHEIDop.GmbID/DC.identifier">gmb-2021-305353</meta:user-defined>
    <meta:user-defined meta:name="OVERHEIDop.versieInformatie"/>
  </office:meta>
</office:document-meta>
</file>