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ergunning APV/BW  21118 Marktstraat 12 in Budel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3 september 2021 een besluit genomen op de aanvraag voor een vergunning met zaaknummer APV/BW 21118 voor het in gebruik nemen van drie parkeerplaatsen voor het plaatsen van hekwerk, een container en bouwmaterialen in verband met werkzaamheden ter hoogte van de Marktstraat 12 in Budel. De vergunning is verleend. Het besluit betreft de volgende onderdelen:</text:p>
            <text:list text:style-name="id1-3-2-1-1-2">
              <text:list-item text:style-override="id1-3-2-1-1-2-1">
                <text:number>•</text:number>
                <text:p text:style-name="al">Gebruik openbare ruimte voor het plaatsen van hekwerk, een container en bouwmaterialen, Marktstraat 12 in Budel, 6 september 2021 tot en met 23 december 2021.</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gemeente Cranendonck, postbus 2090, 6020 AB Budel. U kunt het bezwaarschrift ook digitaal indienen via de website van gemeente Cranendonck, <text:a xlink:href="http://www.cranendonck.nl" xlink:type="simple">www.cranendonck.nl</text:a>. Voor het digitaal indienen van een bezwaarschrift moet u wel beschikken over een elektronische handtekening (DigiD).De termijn voor het indienen van een bezwaar start op 4 september 2021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305352</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352</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352</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Cranendonck</meta:user-defined>
    <meta:user-defined meta:name="OVERHEIDop.Rubriek/DC.type">omgevingsvergunning</meta:user-defined>
    <meta:user-defined meta:name="OVERHEID.Informatietype/DC.type">officiële publicatie</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Vergunning APV gebruik openbare ruimte ter hoogte van de Marktstraat 12 in Budel verleend</meta:user-defined>
    <dc:language>nl</dc:language>
    <meta:user-defined meta:name="OVERHEIDop.locatietype/OVERHEIDop.gebiedsmarkering">Punt</meta:user-defined>
    <meta:user-defined meta:name="DC.title">Besluit vergunning APV/BW  21118 Marktstraat 12 in Budel verleend</meta:user-defined>
    <meta:user-defined meta:name="DCTERMS.W3CDTF/DCTERMS.available">2021-09-07</meta:user-defined>
    <meta:user-defined meta:name="DCTERMS.W3CDTF/OVERHEIDop.jaargang">2021</meta:user-defined>
    <meta:user-defined meta:name="OVERHEIDop.publicationIssue">305352</meta:user-defined>
    <meta:user-defined meta:name="OVERHEIDop.GmbID/DC.identifier">gmb-2021-305352</meta:user-defined>
    <meta:user-defined meta:name="OVERHEIDop.versieInformatie"/>
  </office:meta>
</office:document-meta>
</file>