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1-0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omgevingsvergunning op locatie Stadsbreed 2021-04 te Schiedam. De aanvraag is geregistreerd onder zaaknummer 21OMGS322 en projectomschrijving: het kappen van 11 bomen op de volgende locaties: 1x Van Swindensingel (eiland), 1x Westfrankelandsedijk, 1x de Plantage, 1x Gustaaf Meijesrstraat, 2x Parkweg, 2x De Brauwweg, 2x Landijsbaan en 1x Harreweg.</text:p>
            <text:p text:style-name="common-al">De aanvraag betreft:</text:p>
            <text:list text:style-name="id1-3-2-1-1-3">
              <text:list-item text:style-override="id1-3-2-1-1-3-1">
                <text:number>•</text:number>
                <text:p text:style-name="al">Het uitvoeren van Werk</text:p>
              </text:list-item>
              <text:list-item text:style-override="id1-3-2-1-1-3-2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3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breed 2021-04 te Schi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351</meta:user-defined>
    <meta:user-defined meta:name="OVERHEIDop.GmbID/DC.identifier">gmb-2021-305351</meta:user-defined>
    <meta:user-defined meta:name="OVERHEIDop.versieInformatie"/>
  </office:meta>
</office:document-meta>
</file>