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53, 9733 AG Groningen – vellen 2 bomen (voortuin) (ontvangstdatum 30-08-2021, dossiernummer 2021757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5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oer 53, 9733 AG Groningen – vellen 2 bomen (voortuin) (ontvangstdatum 30-08-2021, dossiernummer 202175734)</meta:user-defined>
    <meta:user-defined meta:name="DCTERMS.W3CDTF/DCTERMS.available">2021-09-07</meta:user-defined>
    <meta:user-defined meta:name="DCTERMS.W3CDTF/OVERHEIDop.jaargang">2021</meta:user-defined>
    <meta:user-defined meta:name="OVERHEIDop.publicationIssue">305350</meta:user-defined>
    <meta:user-defined meta:name="OVERHEIDop.GmbID/DC.identifier">gmb-2021-305350</meta:user-defined>
    <meta:user-defined meta:name="OVERHEIDop.versieInformatie"/>
  </office:meta>
</office:document-meta>
</file>