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095 Rueckertbaan 150 te Tilburg, vestigen van een accupunctuurpraktijk aan huis, verzonden 2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095 - B - Rueckertbaan 1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34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4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4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095 Rueckertbaan 150 te Tilburg, vestigen van een accupunctuurpraktijk aan huis, verzonden 2 augustus 2021.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347</meta:user-defined>
    <meta:user-defined meta:name="OVERHEIDop.GmbID/DC.identifier">gmb-2021-305347</meta:user-defined>
    <meta:user-defined meta:name="OVERHEIDop.versieInformatie"/>
  </office:meta>
</office:document-meta>
</file>