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am 16 B, 3111B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1 heeft de gemeente een aanvraag ontvangen voor een omgevingsvergunning op locatie Dam 16 B te Schiedam. De aanvraag is geregistreerd onder zaaknummer 21OMGS313 en projectomschrijving: Deel van de draagmuur verwijder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534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4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4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am 16 B, 3111BD te Schieda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343</meta:user-defined>
    <meta:user-defined meta:name="OVERHEIDop.GmbID/DC.identifier">gmb-2021-305343</meta:user-defined>
    <meta:user-defined meta:name="OVERHEIDop.versieInformatie"/>
  </office:meta>
</office:document-meta>
</file>