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Kelvinbaan 16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2 januari 2021</text:p>
            <text:p text:style-name="common-al">• Locatie: Kelvinbaan 16, 3439 MT  in Nieuwegein </text:p>
            <text:p text:style-name="common-al">Omschrijving: Het college van burgemeester en wethouders van de gemeente Nieuwegein maakt bekend de kennisgeving op grond van het besluit mobiel breken bouw- en sloopafval te hebben ontvangen. </text:p>
            <text:p text:style-name="common-al"/>
            <text:p text:style-name="common-al">Tegen deze kennisgeving kan geen bezwaar worden ingediend. Deze publicatie betreft slechts een wettelijke verplichte bekendmaking</text:p>
            <text:p text:style-name="common-al">Heeft u vragen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53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Gemeente/DC.spatial">Nieuwegein</meta:user-defined>
    <meta:user-defined meta:name="OVERHEID.EPSG28992/DC.spatial">135003.548 449253.073</meta:user-defined>
    <meta:user-defined meta:name="DC.title">Kennisgeving besluit mobiel breken bouw- en sloopafval Kelvinbaan 16, Nieuwegein</meta:user-defined>
    <meta:user-defined meta:name="OVERHEID.PostcodeHuisnummer/OVERHEIDop.postcodeHuisnummer">3439MT 16</meta:user-defined>
    <meta:user-defined meta:name="OVERHEIDop.straatnaam">Kelvinbaan</meta:user-defined>
    <meta:user-defined meta:name="OVERHEIDop.woonplaats">Nieuwegei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34</meta:user-defined>
    <meta:user-defined meta:name="OVERHEIDop.GmbID/DC.identifier">gmb-2021-30534</meta:user-defined>
    <meta:user-defined meta:name="OVERHEIDop.versieInformatie"/>
  </office:meta>
</office:document-meta>
</file>