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21 heeft de gemeente een aanvraag ontvangen voor het vervangen van de kozijnen aan de voorgevel op locatie Koningslaan 1 te Bussum. De aanvraag is geregistreerd onder zaaknummer HZ_WABO-21-168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533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3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3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ningslaan 1 te Bussu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39</meta:user-defined>
    <meta:user-defined meta:name="OVERHEIDop.GmbID/DC.identifier">gmb-2021-305339</meta:user-defined>
    <meta:user-defined meta:name="OVERHEIDop.versieInformatie"/>
  </office:meta>
</office:document-meta>
</file>