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ging beslistermijn omgevingsvergunning - handelen in strijd met het bestemmingsplan en bouwen van een ooievaarsnestpaal,bouwen van bijenhotels - perceel Hoogeindsestraat BMR00 W 657, perceel Koorstraat BMR00 D 7448, Lunevenpark aan de Merel BMR00 N 1105, Boxmeer e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 en Rijkevoort</text:p>
            <text:list text:style-name="id1-3-2-1-1-3">
              <text:list-item text:style-override="id1-3-2-1-1-3-1">
                <text:number>•</text:number>
                <text:p text:style-name="al">het handelen in strijd met het bestemmingsplan en het bouwen van een ooievaarsnestpaal, perceel Hoogeindsestraat BMR00 W 657, bouwen van bijenhotels, perceel Koorstraat BMR00 D 7448, Lunevenpark aan de Merel BMR00 N 1105 (verz. 2-9-2021)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0533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3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3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xmeer - verlenging beslistermijn omgevingsvergunning - handelen in strijd met het bestemmingsplan en bouwen van een ooievaarsnestpaal,bouwen van bijenhotels - perceel Hoogeindsestraat BMR00 W 657, perceel Koorstraat BMR00 D 7448, Lunevenpark aan de Merel BMR00 N 1105, Boxmeer en Rijkevoor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37</meta:user-defined>
    <meta:user-defined meta:name="OVERHEIDop.GmbID/DC.identifier">gmb-2021-305337</meta:user-defined>
    <meta:user-defined meta:name="OVERHEIDop.versieInformatie"/>
  </office:meta>
</office:document-meta>
</file>