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ud Ootmarsum Springendal: Trailrun Spring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ud Ootmarsum, Springendal</text:p>
            <text:p text:style-name="common-al">Wat: Trailrun Springendal</text:p>
            <text:p text:style-name="common-al">Wanneer: 25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533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223</meta:user-defined>
    <meta:user-defined meta:name="DCTERMS.abstract">Trailrun Springendal</meta:user-defined>
    <dc:language>nl</dc:language>
    <meta:user-defined meta:name="OVERHEIDop.locatietype/OVERHEIDop.gebiedsmarkering">Punt</meta:user-defined>
    <meta:user-defined meta:name="DC.title">Gemeente Dinkelland - Melding klein evenement - Oud Ootmarsum Springendal: Trailrun Springen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336</meta:user-defined>
    <meta:user-defined meta:name="OVERHEIDop.GmbID/DC.identifier">gmb-2021-305336</meta:user-defined>
    <meta:user-defined meta:name="OVERHEIDop.versieInformatie"/>
  </office:meta>
</office:document-meta>
</file>