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weg 11 t/m 63, Groningen – vervangen kozijnen aan appartementencomplex (ontvangstdatum 30-08-2021, dossiernummer 2021757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Oudeweg 11 t/m 63, Groningen – vervangen kozijnen aan appartementencomplex (ontvangstdatum 30-08-2021, dossiernummer 202175727)</meta:user-defined>
    <meta:user-defined meta:name="DCTERMS.W3CDTF/DCTERMS.available">2021-09-07</meta:user-defined>
    <meta:user-defined meta:name="DCTERMS.W3CDTF/OVERHEIDop.jaargang">2021</meta:user-defined>
    <meta:user-defined meta:name="OVERHEIDop.publicationIssue">305334</meta:user-defined>
    <meta:user-defined meta:name="OVERHEIDop.GmbID/DC.identifier">gmb-2021-305334</meta:user-defined>
    <meta:user-defined meta:name="OVERHEIDop.versieInformatie"/>
  </office:meta>
</office:document-meta>
</file>