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uitrit op het voorerf, Ulenpaslaan 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39 </text:p>
            <text:p text:style-name="common-al">OLO-nummer: 6185399_1 </text:p>
            <text:p text:style-name="common-al">Omschrijving: het aanleggen van een uitrit op het voorerf </text:p>
            <text:p text:style-name="common-al">Adres: Ulenpaslaan 21 te Arnhem</text:p>
            <text:p text:style-name="common-al">Activiteiten: Uitweg  </text:p>
            <text:p text:style-name="common-al">Besluit: Verlenen</text:p>
            <text:p text:style-name="common-al">Datum ondertekening: 26-08-2021</text:p>
            <text:p text:style-name="common-al">Datum verzending: 26-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33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3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3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DRA Gemeente Arnhem - Besluit omgevingsvergunning, het aanleggen van een uitrit op het voorerf, Ulenpaslaan 21 te Arnhem</meta:user-defined>
    <meta:user-defined meta:name="DCTERMS.W3CDTF/DCTERMS.available">2021-09-08</meta:user-defined>
    <meta:user-defined meta:name="DCTERMS.W3CDTF/OVERHEIDop.jaargang">2021</meta:user-defined>
    <meta:user-defined meta:name="OVERHEIDop.publicationIssue">305333</meta:user-defined>
    <meta:user-defined meta:name="OVERHEIDop.GmbID/DC.identifier">gmb-2021-305333</meta:user-defined>
    <meta:user-defined meta:name="OVERHEIDop.versieInformatie"/>
  </office:meta>
</office:document-meta>
</file>