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andgraaf – Aanwijzingsbesluit burgemeester op grond van de Beleidslijn voor de toepassing van de Wet bevordering integriteitsbeoordelingen door het openbaar bestuur gemeente Landgraaf 2021 </text:p>
      <text:section text:name="regeling_id1-3-2" text:style-name="regeling">
        <text:section text:name="aanhef_id1-3-2-1" text:style-name="aanhef">
          <text:section text:name="preambule_id1-3-2-1-1" text:style-name="preambule">
            <text:p text:style-name="al">De burgemeester van L a n d g r a a f ;</text:p>
            <text:p text:style-name="al"/>
            <text:p text:style-name="al">overwegende:</text:p>
            <text:p text:style-name="al"/>
            <text:p text:style-name="al">dat burgemeester en wethouders en de burgemeester op 12 januari 2021 de Beleidslijn voor de toepassing van de Wet bevordering integriteitsbeoordelingen door het openbaar bestuur gemeente Landgraaf 2021 hebben vastgesteld;</text:p>
            <text:p text:style-name="al"/>
            <text:p text:style-name="al">dat artikel 2.2, eerste lid, van de “Beleidslijn voor de toepassing van de Wet bevordering integriteitsbeoordelingen door het openbaar bestuur gemeente Landgraaf 2021” bepaalt dat een volledige Bibob-toets plaatsvindt ten aanzien van aanvragen voor bepaalde, bij afzonderlijk besluit van de Burgemeester aan te wijzen, evenementen;</text:p>
            <text:p text:style-name="al"/>
            <text:p text:style-name="al">dat de burgemeester een volledige Bibobtoets in de eerste plaats noodzakelijk acht bij aanvragen voor sommige grootschalige vechtsportevenementen (zoals freefight- en kickboksgala’s), omdat uit onderzoek is gebleken dat er ten aanzien van de bij deze evenementen betrokken organisatoren, sponsoren, beveiligingsbedrijven en/of deelnemers risico’s bestaan, inhoudende dat met de vergunningverlening criminele activiteiten worden gefaciliteerd;</text:p>
            <text:p text:style-name="al"/>
            <text:p text:style-name="al">dat de burgemeester een volledige Bibobtoets in de tweede plaats noodzakelijk acht bij aanvragen voor evenementen waarbij leden van zogenoemde 1% motorclubs (1% MC’s) betrokken zijn dan wel waar sprake is van nauwe verwevenheid daarmee; dat de reden hiervoor is gelegen in het feit dat uit meerdere strafrechtelijke onderzoeken is gebleken dat leden van 1% MC’s zich bezighouden met zware criminaliteit en dat tevens is gebleken dat er in een aantal gemeenten signalen zijn dat horecagelegenheden te maken hebben met intimidatie van 1% MC’s;</text:p>
            <text:p text:style-name="al"/>
            <text:p text:style-name="al"/>
            <text:p text:style-name="al">dat de burgemeester een volledige Bibobtoets in de derde plaats noodzakelijk acht bij aanvragen voor dance-evenementen, omdat dance-evenementen de reputatie hebben van een hoog drugsgebruik, een lage drempel van toetreding kennen voor organisatoren, het relatief eenvoudig is om iemand als zaakwaarnemer in te zetten, en er veel contant geld omgaat bij deze evenementen waardoor er een risico aanwezig is dat uit criminele activiteiten verkregen of te verkrijgen voordelen worden benut en/of strafbare feiten worden gepleegd;</text:p>
            <text:p text:style-name="al"/>
            <text:p text:style-name="al">gelet op artikel 7 van de Wet bevordering integriteitsbeoordelingen door het openbaar bestuur (Wet Bibob), artikel 2.2.2 van de Algemene plaatselijke verordening gemeente Landgraaf 2008 (APV) en gelet op de Beleidslijn voor de toepassing van de Wet bevordering integriteitsbeoordelingen door het openbaar bestuur gemeente Landgraaf 2021;</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onderstaande aanvragen voor evenementenvergunningen (als bedoeld in artikel 2.2.2. APV) aan te wijzen als aanvragen ten aanzien waarvan een volledige Bibobtoets plaatsvindt:</text:p>
            <text:p text:style-name="al"/>
            <text:list text:style-name="id1-3-2-2-1-6">
              <text:list-item text:style-override="id1-3-2-2-1-6-1">
                <text:number>1.</text:number>
                <text:p text:style-name="al">aanvragen voor het organiseren van vechtsportwedstrijden of –gala’s, waaronder in ieder geval worden begrepen gemengde vechtkunstevenementen (ofwel Mixed Martial Arts, zoals kooigevechten, vale tudo en freefight) en kickboksevenementen, én daarmee vergelijkbare activiteiten, waarbij (blijkens de aanvraag) een bezoekersaantal van meer dan 250 personen wordt verwacht;</text:p>
              </text:list-item>
              <text:list-item text:style-override="id1-3-2-2-1-6-2">
                <text:number>2.</text:number>
                <text:p text:style-name="al">aanvragen voor evenementen waarbij leden van zogenoemde 1% motorclubs (1% MC’s) zijn betrokken dan wel waar sprake is van nauwe verwevenheid daarmee.<text:note text:id="noot_id1-3-2-2-1-6-2-2-1" text:note-class="footnote"><text:note-citation text:label="1">1</text:note-citation><text:note-body><text:p text:style-name="noot.al">1% Motorclubs (1% MC’s) plaatsen zich buiten de samenleving door zichzelf te benoemen als “outlaws” die hun eigen regels boven die van de maatschappij stellen. Hieronder vallen in ieder geval de volgende 1% MC’s: Hells Angels MC, Bandidos MC, Caloh Wagoh MC, Outlaw MC, Veterans, Animals, Rebel Crew, Red Devils, Chicanos en de daaraan gelieerde supportclubs: 22 Squad, Red Jackets, Trailer Trash Travellers. De volgende 1% MC’s zijn door de rechterlijke macht onherroepelijk verboden en ontbonden:  Bandidos MC, Satudarah MC, Catevarius MC en de supportclubs Saudarah en Supportcrew 999.</text:p></text:note-body></text:note></text:p>
              </text:list-item>
              <text:list-item text:style-override="id1-3-2-2-1-6-3">
                <text:number>3.</text:number>
                <text:p text:style-name="al">aanvragen voor dance-evenementen, dat wil zeggen evenementen waar hoofdzakelijk electronische muziek wordt gemaakt van onder andere de stijlen acid-house, drum and bass, dubstep, hardcore, hardstyle, hardtrance, hiphop, house, industrial, jungle, techno en trance.</text:p>
              </text:list-item>
            </text:list>
            <text:p text:style-name="al"/>
          </text:section>
        </text:section>
        <text:section text:name="regeling-sluiting_id1-3-2-3" text:style-name="regeling-sluiting">
          <text:section text:name="ondertekening_id1-3-2-3-1">
            <text:p><text:span text:style-name="functie"/></text:p>
            <text:p><text:span text:style-name="functie">Landgraaf, 19 januari 2021</text:span></text:p>
            <text:p><text:span text:style-name="functie">De burgemeester voornoemd,</text:span></text:p>
            <text:p><text:span text:style-name="functie"/></text:p>
            <text:p><text:span text:style-name="functie">mr. R.J.H. Vleck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053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3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3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Landgraaf</meta:user-defined>
    <meta:user-defined meta:name="OVERHEID.Informatietype/DC.type">officiële publicatie</meta:user-defined>
    <meta:user-defined meta:name="OVERHEIDgvop.Informatietype/DC.type">Beleidsregels</meta:user-defined>
    <meta:user-defined meta:name="OVERHEID.Gemeente/DCTERMS.publisher">Landgraaf</meta:user-defined>
    <meta:user-defined meta:name="OVERHEID.Gemeente/OVERHEID.authority">Landgraaf</meta:user-defined>
    <meta:user-defined meta:name="OVERHEID.TaxonomieBeleidsagenda/OVERHEID.category">Bestuur | Organisatie en beleid</meta:user-defined>
    <meta:user-defined meta:name="DC.source">artikel 7 van de Wet bevordering integriteitsbeoordelingen door het openbaar bestuur]|[1.0:c:BWBR0013798&amp;artikel=7&amp;g=2020-08-01</meta:user-defined>
    <meta:user-defined meta:name="DCTERMS.alternative">besluit tot aanwijzing van evenementen op grond van de Beleidslijn voor de toepassing van de Wet Bibob gemeente Landgraaf 2021</meta:user-defined>
    <dc:language>nl</dc:language>
    <meta:user-defined meta:name="OVERHEID.Gemeente/DC.spatial">Landgraaf</meta:user-defined>
    <meta:user-defined meta:name="DC.title">Gemeente Landgraaf – Aanwijzingsbesluit burgemeester op grond van de Beleidslijn voor de toepassing van de Wet bevordering integriteitsbeoordelingen door het openbaar bestuur gemeente Landgraaf 2021</meta:user-defined>
    <meta:user-defined meta:name="DCTERMS.W3CDTF/DCTERMS.available">2021-02-03</meta:user-defined>
    <meta:user-defined meta:name="DCTERMS.W3CDTF/OVERHEIDop.jaargang">2021</meta:user-defined>
    <meta:user-defined meta:name="OVERHEIDop.publicationIssue">30533</meta:user-defined>
    <meta:user-defined meta:name="OVERHEIDop.betreftRegeling">CVDR653662_1</meta:user-defined>
    <meta:user-defined meta:name="xs:date/OVERHEIDop.startdatum">2021-02-04</meta:user-defined>
    <meta:user-defined meta:name="OVERHEIDop.GmbID/DC.identifier">gmb-2021-30533</meta:user-defined>
    <meta:user-defined meta:name="OVERHEIDop.versieInformatie"/>
  </office:meta>
</office:document-meta>
</file>