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Uithuizen - Zandeweer - Moeshorn -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augustus 2021 een besluit genomen over de aanvraag voor wandelfestival Tocht om de Noord 17 - 19 september 2021 op de locatie Uithuizen - Zandeweer - Moeshorn - Usquert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sept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532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2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2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Uithuizen - Zandeweer - Moeshorn - Usquert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326</meta:user-defined>
    <meta:user-defined meta:name="OVERHEIDop.GmbID/DC.identifier">gmb-2021-305326</meta:user-defined>
    <meta:user-defined meta:name="OVERHEIDop.versieInformatie"/>
  </office:meta>
</office:document-meta>
</file>