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eschikking eerste fase voor Damen Schelde Naval Shipbui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Damen Schelde Naval Shipbuilding B.V., Ritthem een beschikking eerste fase verleend voor overkapping DOK 1 </text:p>
            <text:p text:style-name="common-al">U kunt de omgevingsvergunning bekijken tot en met 12 oktober 2021 bij de publieksbalie van de gemeente Terneuzen, Stadhuisplein 1 in Terneuzen van maandag tot en met vrijdag van 12.00 tot 16.30 uur en/of tijdens openingstijden in het gemeentehuis van Vlissingen.</text:p>
            <text:p text:style-name="common-al">Wanneer u hier belang bij heeft, kunt u tot en met 12 oktober 2021 schriftelijk bezwaar maken tegen deze bechikking . Dat kan bij gemeente Vlissingen, postbus 3000, 4380 GV Vlissingen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de stukken over deze omgevingsvergunning wilt bekijken, kunt u contact opnemen met de heer B.J. Hanning (tel. +31(0)6 5120 0601 / 0115 – 745 100). Ook kunt u hier terecht voor een mondelinge toelichting en kopieën van de stukken. </text:p>
            <text:p text:style-name="common-al">De omgevingsvergunning is geregistreerd onder kenmerk:W-AOV21007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53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beschikking eerste fase voor Damen Schelde Naval Shipbuilding B.V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325</meta:user-defined>
    <meta:user-defined meta:name="OVERHEIDop.GmbID/DC.identifier">gmb-2021-305325</meta:user-defined>
    <meta:user-defined meta:name="OVERHEIDop.versieInformatie"/>
  </office:meta>
</office:document-meta>
</file>