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KADER ZUIDERKADE 1-7 IN EMMEL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Noordoostpolder maken bekend dat zij een ontwikkelkader voor de Zuiderkade 1-7 in Emmeloord heeft vastgesteld. Dit kader kunt u inzien op het gemeentehuis te Emmeloord bij het loket Woonomgeving en op de gemeentelijke website: <text:a xlink:href="https://www.centrumschilemmeloord.nl/" xlink:type="simple">https://www.centrumschilemmeloord.nl/</text:a> . </text:p>
            <text:p text:style-name="al"/>
            <text:p text:style-name="al">Het ontwikkelkader voorziet in en biedt kansen voor de (toekomstige) tranformatie van het plangebied aan de Zuiderkade. Het ontwikkelkader wordt in de commissievergadering woonomgeving van 27 september 2021 en in de raadsvergadering van 11 oktober 2021 behandeld. </text:p>
            <text:p text:style-name="al"/>
            <text:p text:style-name="al">Voor nadere informatie over deze publicatie kunt u contact opnemen met dhr. N. van der Ende van het cluster Ruimtelijke ontwikkeling, e-mail: <text:a xlink:href="mailto:n.vanderende@noordoostpolder.nl" xlink:type="simple">n.vanderende@noordoostpolder.nl</text:a> tel. (0527) 63 34 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532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2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2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Noordoostpolder</meta:user-defined>
    <meta:user-defined meta:name="OVERHEID.Informatietype/DC.type">officiële publicatie</meta:user-defined>
    <meta:user-defined meta:name="OVERHEIDop.Rubriek/DC.type">overige overheidsinformatie</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IKKELKADER ZUIDERKADE 1-7 IN EMMELOORD</meta:user-defined>
    <meta:user-defined meta:name="DCTERMS.W3CDTF/DCTERMS.available">2021-09-08</meta:user-defined>
    <meta:user-defined meta:name="DCTERMS.W3CDTF/OVERHEIDop.jaargang">2021</meta:user-defined>
    <meta:user-defined meta:name="OVERHEIDop.publicationIssue">305323</meta:user-defined>
    <meta:user-defined meta:name="OVERHEIDop.GmbID/DC.identifier">gmb-2021-305323</meta:user-defined>
    <meta:user-defined meta:name="OVERHEIDop.versieInformatie"/>
  </office:meta>
</office:document-meta>
</file>