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91 Stationsstraat 15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voor een omgevingsvergunning met zaaknummer OV 21091 voor het plaatsen van 3 dakramen op locatie Stationsstraat 15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532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plaatsen van 3 dakramen op de locatie Stationsstraat 15 in Maarheeze verleend</meta:user-defined>
    <dc:language>nl</dc:language>
    <meta:user-defined meta:name="OVERHEIDop.locatietype/OVERHEIDop.gebiedsmarkering">Adres</meta:user-defined>
    <meta:user-defined meta:name="DC.title">Besluit omgevingsvergunning OV 21091 Stationsstraat 15 in Maarheeze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20</meta:user-defined>
    <meta:user-defined meta:name="OVERHEIDop.GmbID/DC.identifier">gmb-2021-305320</meta:user-defined>
    <meta:user-defined meta:name="OVERHEIDop.versieInformatie"/>
  </office:meta>
</office:document-meta>
</file>