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Gambiadreef 54-56 te Utrecht, HZ_HUIS-20-43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Gambiadreef 54-56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het gebouw in meerder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43116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0-01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0-01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3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848.873 459200.511</meta:user-defined>
    <meta:user-defined meta:name="DC.title">Verleende kadastrale splitsingsvergunning, Gambiadreef 54-56 te Utrecht, HZ_HUIS-20-43116</meta:user-defined>
    <meta:user-defined meta:name="OVERHEID.PostcodeHuisnummer/OVERHEIDop.postcodeHuisnummer">3564ES 54</meta:user-defined>
    <meta:user-defined meta:name="OVERHEIDop.straatnaam">Gambiadreef</meta:user-defined>
    <meta:user-defined meta:name="OVERHEIDop.woonplaats">Utr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32</meta:user-defined>
    <meta:user-defined meta:name="OVERHEIDop.GmbID/DC.identifier">gmb-2021-30532</meta:user-defined>
    <meta:user-defined meta:name="OVERHEIDop.versieInformatie"/>
  </office:meta>
</office:document-meta>
</file>