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wering, Tivolilaan 18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36 </text:p>
            <text:p text:style-name="common-al">OLO-nummer: 6184149 </text:p>
            <text:p text:style-name="common-al">Omschrijving: het plaatsen van zonwering </text:p>
            <text:p text:style-name="common-al">Adres: Tivolilaan 189  te Arnhem</text:p>
            <text:p text:style-name="common-al">Activiteiten: Bouwen</text:p>
            <text:p text:style-name="common-al">Besluit: Buiten behandeling gesteld</text:p>
            <text:p text:style-name="common-al">Datum ondertekening: 28-08-2021</text:p>
            <text:p text:style-name="common-al">Datum verzending: 28-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zonwering, Tivolilaan 189 te Arnhem</meta:user-defined>
    <meta:user-defined meta:name="DCTERMS.W3CDTF/DCTERMS.available">2021-09-08</meta:user-defined>
    <meta:user-defined meta:name="DCTERMS.W3CDTF/OVERHEIDop.jaargang">2021</meta:user-defined>
    <meta:user-defined meta:name="OVERHEIDop.publicationIssue">305318</meta:user-defined>
    <meta:user-defined meta:name="OVERHEIDop.GmbID/DC.identifier">gmb-2021-305318</meta:user-defined>
    <meta:user-defined meta:name="OVERHEIDop.versieInformatie"/>
  </office:meta>
</office:document-meta>
</file>