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Van Koetsveldstraat 6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64962</text:span>
          </text:p>
            <text:p text:style-name="common-al">Gemeente Amstelveen heeft op 3 september 2021 een aanvraag omgevingsvergunning ontvangen voor het realiseren van een aanbouw en opbouw, het uitvoeren van constructieve aanpassingen, het dichtzetten van de badkamer aan de voorzijde en het plaatsen van twee dakkapellen. De locatie is Van Koetsveldstraat 6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05312</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312</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312</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ontvangen - Van Koetsveldstraat 6 in Amstelveen</meta:user-defined>
    <meta:user-defined meta:name="DCTERMS.W3CDTF/DCTERMS.available">2021-09-07</meta:user-defined>
    <meta:user-defined meta:name="DCTERMS.W3CDTF/OVERHEIDop.jaargang">2021</meta:user-defined>
    <meta:user-defined meta:name="OVERHEIDop.publicationIssue">305312</meta:user-defined>
    <meta:user-defined meta:name="OVERHEIDop.GmbID/DC.identifier">gmb-2021-305312</meta:user-defined>
    <meta:user-defined meta:name="OVERHEIDop.versieInformatie"/>
  </office:meta>
</office:document-meta>
</file>