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uitrit, Strolaan 3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692 </text:p>
            <text:p text:style-name="common-al">OLO-nummer: 5977995_1 </text:p>
            <text:p text:style-name="common-al">Omschrijving: het realiseren van een uitrit </text:p>
            <text:p text:style-name="common-al">Adres: Strolaan 31  te Arnhem</text:p>
            <text:p text:style-name="common-al">Activiteiten: Uitweg  </text:p>
            <text:p text:style-name="common-al">Besluit: Verlenen</text:p>
            <text:p text:style-name="common-al">Datum ondertekening: 24-08-2021</text:p>
            <text:p text:style-name="common-al">Datum verzending: 24-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30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0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0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DRA Gemeente Arnhem - Besluit omgevingsvergunning, het realiseren van een uitrit, Strolaan 31  te Arnhem</meta:user-defined>
    <meta:user-defined meta:name="DCTERMS.W3CDTF/DCTERMS.available">2021-09-08</meta:user-defined>
    <meta:user-defined meta:name="DCTERMS.W3CDTF/OVERHEIDop.jaargang">2021</meta:user-defined>
    <meta:user-defined meta:name="OVERHEIDop.publicationIssue">305309</meta:user-defined>
    <meta:user-defined meta:name="OVERHEIDop.GmbID/DC.identifier">gmb-2021-305309</meta:user-defined>
    <meta:user-defined meta:name="OVERHEIDop.versieInformatie"/>
  </office:meta>
</office:document-meta>
</file>