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bouw erker, St. Antonielaan 18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83 </text:p>
            <text:p text:style-name="common-al">OLO-nummer: 6199639_1 </text:p>
            <text:p text:style-name="common-al">Omschrijving: het realiseren van een bouw erker </text:p>
            <text:p text:style-name="common-al">Adres: St. Antonielaan 180 te Arnhem</text:p>
            <text:p text:style-name="common-al">Activiteiten: Bouwen, Strijdig gebruik grond/ bouww. met RO Besluit: Verlenen</text:p>
            <text:p text:style-name="common-al">Datum ondertekening: 27-08-2021</text:p>
            <text:p text:style-name="common-al">Datum verzending: 27-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3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realiseren van een bouw erker, St. Antonielaan 180 te Arnhem</meta:user-defined>
    <meta:user-defined meta:name="DCTERMS.W3CDTF/DCTERMS.available">2021-09-08</meta:user-defined>
    <meta:user-defined meta:name="DCTERMS.W3CDTF/OVERHEIDop.jaargang">2021</meta:user-defined>
    <meta:user-defined meta:name="OVERHEIDop.publicationIssue">305304</meta:user-defined>
    <meta:user-defined meta:name="OVERHEIDop.GmbID/DC.identifier">gmb-2021-305304</meta:user-defined>
    <meta:user-defined meta:name="OVERHEIDop.versieInformatie"/>
  </office:meta>
</office:document-meta>
</file>