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71a, 9712 NG Groningen – toevoegen 2 kamers aan kamerverhuurpand. (ontvangstdatum 25-08-2021, dossiernummer 2021756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0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30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Nieuwe Ebbingestraat 71a, 9712 NG Groningen – toevoegen 2 kamers aan kamerverhuurpand. (ontvangstdatum 25-08-2021, dossiernummer 202175619)</meta:user-defined>
    <meta:user-defined meta:name="DCTERMS.W3CDTF/DCTERMS.available">2021-09-07</meta:user-defined>
    <meta:user-defined meta:name="DCTERMS.W3CDTF/OVERHEIDop.jaargang">2021</meta:user-defined>
    <meta:user-defined meta:name="OVERHEIDop.publicationIssue">305303</meta:user-defined>
    <meta:user-defined meta:name="OVERHEIDop.GmbID/DC.identifier">gmb-2021-305303</meta:user-defined>
    <meta:user-defined meta:name="OVERHEIDop.versieInformatie"/>
  </office:meta>
</office:document-meta>
</file>