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oofdweg 38 in Zuur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31 augustus 2021 een besluit genomen over de aanvraag voor het afwijken van het bestemmingsplan voor het stallen van caravans etc. op de locatie Hoofdweg 38 in Zuurdijk.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1 september 2021.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05300</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300</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300</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Hoofdweg 38 in Zuurdijk</meta:user-defined>
    <meta:user-defined meta:name="DCTERMS.W3CDTF/DCTERMS.available">2021-09-07</meta:user-defined>
    <meta:user-defined meta:name="DCTERMS.W3CDTF/OVERHEIDop.jaargang">2021</meta:user-defined>
    <meta:user-defined meta:name="OVERHEIDop.publicationIssue">305300</meta:user-defined>
    <meta:user-defined meta:name="OVERHEIDop.GmbID/DC.identifier">gmb-2021-305300</meta:user-defined>
    <meta:user-defined meta:name="OVERHEIDop.versieInformatie"/>
  </office:meta>
</office:document-meta>
</file>