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Weeshuissteeg 19, 1441CS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september 2021 besloten de omgevingsvergunning voor Weeshuissteeg 19, 1441CS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de bestaande condensor op het dak van het pand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4 september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05299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299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299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Weeshuissteeg 19, 1441CS Purmerend</meta:user-defined>
    <meta:user-defined meta:name="DCTERMS.W3CDTF/DCTERMS.available">2021-09-07</meta:user-defined>
    <meta:user-defined meta:name="DCTERMS.W3CDTF/OVERHEIDop.jaargang">2021</meta:user-defined>
    <meta:user-defined meta:name="OVERHEIDop.externeBijlage">Vervangen condensor Jumbo Purmerend|exb-2021-52786</meta:user-defined>
    <meta:user-defined meta:name="OVERHEIDop.externeBijlage">Omgevingsvergunning beschikking publiceerbaar|exb-2021-52787</meta:user-defined>
    <meta:user-defined meta:name="OVERHEIDop.publicationIssue">305299</meta:user-defined>
    <meta:user-defined meta:name="OVERHEIDop.GmbID/DC.identifier">gmb-2021-305299</meta:user-defined>
    <meta:user-defined meta:name="OVERHEIDop.versieInformatie"/>
  </office:meta>
</office:document-meta>
</file>