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Buiten behandeling gestelde aanvraag omgevingsvergunning, het plaatsen van zonnepanelen, Rietgrachtstraat 34 -1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voorbereidingsprocedure van toepassing is.</text:p>
            <text:p text:style-name="common-al"/>
            <text:p text:style-name="common-al">
            <text:span text:style-name="nadrukvet">Buite</text:span>
            <text:span text:style-name="nadrukvet">n behandeling gestelde aanvraag</text:span>
          </text:p>
            <text:p text:style-name="common-al">Zaakid: ODRA21AB1366 </text:p>
            <text:p text:style-name="common-al">OLO-nummer: 6230469 </text:p>
            <text:p text:style-name="common-al">Omschrijving: het plaatsen van zonnepanelen </text:p>
            <text:p text:style-name="common-al">Adres: Rietgrachtstraat 34 -1 te Arnhem</text:p>
            <text:p text:style-name="common-al">Activiteiten: Bouwen</text:p>
            <text:p text:style-name="common-al">Besluit: Buiten behandeling gesteld</text:p>
            <text:p text:style-name="common-al">Datum ondertekening: 25-08-2021</text:p>
            <text:p text:style-name="common-al">Datum verzending: 25-08-2021 </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5294</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294</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294</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Buiten behandeling gestelde aanvraag omgevingsvergunning, het plaatsen van zonnepanelen, Rietgrachtstraat 34 -1 te Arnhem</meta:user-defined>
    <meta:user-defined meta:name="DCTERMS.W3CDTF/DCTERMS.available">2021-09-08</meta:user-defined>
    <meta:user-defined meta:name="DCTERMS.W3CDTF/OVERHEIDop.jaargang">2021</meta:user-defined>
    <meta:user-defined meta:name="OVERHEIDop.publicationIssue">305294</meta:user-defined>
    <meta:user-defined meta:name="OVERHEIDop.GmbID/DC.identifier">gmb-2021-305294</meta:user-defined>
    <meta:user-defined meta:name="OVERHEIDop.versieInformatie"/>
  </office:meta>
</office:document-meta>
</file>