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ad 4 te Sint Annen, 9796 PD Groningen – bouwen van een woning (samenloop sme 202175667) (ontvangstdatum 26-08-2021, dossiernummer 202175668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8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lenpad 4 te Sint Annen, 9796 PD Groningen – bouwen van een woning (samenloop sme 202175667) (ontvangstdatum 26-08-2021, dossiernummer 202175668A)</meta:user-defined>
    <meta:user-defined meta:name="DCTERMS.W3CDTF/DCTERMS.available">2021-09-07</meta:user-defined>
    <meta:user-defined meta:name="DCTERMS.W3CDTF/OVERHEIDop.jaargang">2021</meta:user-defined>
    <meta:user-defined meta:name="OVERHEIDop.publicationIssue">305289</meta:user-defined>
    <meta:user-defined meta:name="OVERHEIDop.GmbID/DC.identifier">gmb-2021-305289</meta:user-defined>
    <meta:user-defined meta:name="OVERHEIDop.versieInformatie"/>
  </office:meta>
</office:document-meta>
</file>