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gen busbaan en snelfietsroute, Oude Zevenaarseweg Kad. sect: D nrs 5327 en meer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10 </text:p>
            <text:p text:style-name="common-al">OLO-nummer: 6139659 </text:p>
            <text:p text:style-name="common-al">Omschrijving: aanleggen busbaan en snelfietsroute </text:p>
            <text:p text:style-name="common-al">Adres: Oude Zevenaarseweg Kad. sect: D nrs 5327 en meer te Arnhem</text:p>
            <text:p text:style-name="common-al">Activiteiten: Aanleggen, Strijdig gebruik grond/ bouww. met RO </text:p>
            <text:p text:style-name="common-al">Besluit: Verlenen</text:p>
            <text:p text:style-name="common-al">Datum ondertekening: 31-08-2021</text:p>
            <text:p text:style-name="common-al">Datum verzending: 31-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28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8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8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dc:language>nl</dc:language>
    <meta:user-defined meta:name="OVERHEIDop.locatietype/OVERHEIDop.gebiedsmarkering">Vlak</meta:user-defined>
    <meta:user-defined meta:name="DC.title">ODRA Gemeente Arnhem - Besluit omgevingsvergunning, aanleggen busbaan en snelfietsroute, Oude Zevenaarseweg Kad. sect: D nrs 5327 en meer te Arnhem</meta:user-defined>
    <meta:user-defined meta:name="DCTERMS.W3CDTF/DCTERMS.available">2021-09-08</meta:user-defined>
    <meta:user-defined meta:name="DCTERMS.W3CDTF/OVERHEIDop.jaargang">2021</meta:user-defined>
    <meta:user-defined meta:name="OVERHEIDop.publicationIssue">305283</meta:user-defined>
    <meta:user-defined meta:name="OVERHEIDop.GmbID/DC.identifier">gmb-2021-305283</meta:user-defined>
    <meta:user-defined meta:name="OVERHEIDop.versieInformatie"/>
  </office:meta>
</office:document-meta>
</file>