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Ritthemsestraat nabij de aansluiting met de Rammeken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Ritthem/C/werken-en werkzaamheden op de locatie Kadastraal perceelnr 1184 Sectie 0 langs de Ritthemsestraat nabij de aansluiting met de Rammekensweg in Ritthem (25-08-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528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8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8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rkzaamheden Ritthemsestraat nabij de aansluiting met de Rammekensweg</meta:user-defined>
    <meta:user-defined meta:name="DCTERMS.W3CDTF/DCTERMS.available">2021-09-07</meta:user-defined>
    <meta:user-defined meta:name="DCTERMS.W3CDTF/OVERHEIDop.jaargang">2021</meta:user-defined>
    <meta:user-defined meta:name="OVERHEIDop.publicationIssue">305280</meta:user-defined>
    <meta:user-defined meta:name="OVERHEIDop.GmbID/DC.identifier">gmb-2021-305280</meta:user-defined>
    <meta:user-defined meta:name="OVERHEIDop.versieInformatie"/>
  </office:meta>
</office:document-meta>
</file>