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kermisterrein hoek Groen/Zandoerleseweg in Knegsel, plaatsen van een pop-up café in de periode 11 tot en met 14 september, 30 en 31 oktober, 27 en 28 november, 24 en 26 december 2021 en 1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ermisterrein hoek Groen/Zandoerleseweg in Knegsel</text:p>
            <text:p text:style-name="common-al">
            <text:span text:style-name="nadrukvet">Omschrijving:</text:span>
          </text:p>
            <text:p text:style-name="common-al">plaatsen van een pop-up café in de periode 11 tot en met 14 september, 30 en 31 oktober, 27 en 28 november, 24 en 26 december 2021 en 1 januari 2022</text:p>
            <text:p text:style-name="common-al">
            <text:span text:style-name="nadrukvet">Verzenddatum:</text:span>
          </text:p>
            <text:p text:style-name="common-al">3 september 2021</text:p>
            <text:p text:style-name="common-al">
            <text:span text:style-name="nadrukvet">Zaaknummer:</text:span>
          </text:p>
            <text:p text:style-name="common-al">EER-2021-096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527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7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7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Afhandeling melding algemene plaatselijke verordening, kermisterrein hoek Groen/Zandoerleseweg in Knegsel, plaatsen van een pop-up café in de periode 11 tot en met 14 september, 30 en 31 oktober, 27 en 28 november, 24 en 26 december 2021 en 1 januari 2022</meta:user-defined>
    <meta:user-defined meta:name="DCTERMS.W3CDTF/DCTERMS.available">2021-09-07</meta:user-defined>
    <meta:user-defined meta:name="DCTERMS.W3CDTF/OVERHEIDop.jaargang">2021</meta:user-defined>
    <meta:user-defined meta:name="OVERHEIDop.publicationIssue">305279</meta:user-defined>
    <meta:user-defined meta:name="OVERHEIDop.GmbID/DC.identifier">gmb-2021-305279</meta:user-defined>
    <meta:user-defined meta:name="OVERHEIDop.versieInformatie"/>
  </office:meta>
</office:document-meta>
</file>