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, Z/21/122813, het bouwen van een woning, Almelo Noord-Oost, vak 9,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1 00:00 hebben wij een aanvraag Omgevingsvergunning ontvangen. De aanvraag heeft betrekking op het onderdeel:</text:p>
            <text:p text:style-name="common-al">Bouw</text:p>
            <text:p text:style-name="common-al">Dit betreft een rectificatie van de publicatie op 22-07-2021, waarin de aanvraag per abuis als vak 10, kavel 15 is gepubliceerd.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527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7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13</meta:user-defined>
    <meta:user-defined meta:name="DCTERMS.abstract">het bouwen van een woning Vredeman de Vrieslaan 54 (Almelo Noord-Oost, vak 9, kavel 15)</meta:user-defined>
    <dc:language>nl</dc:language>
    <meta:user-defined meta:name="OVERHEIDop.locatietype/OVERHEIDop.gebiedsmarkering">Punt</meta:user-defined>
    <meta:user-defined meta:name="DC.title">Rectificatie ingediende aanvraag omgevingsvergunning, Z/21/122813, het bouwen van een woning, Almelo Noord-Oost, vak 9, kavel 15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75</meta:user-defined>
    <meta:user-defined meta:name="OVERHEIDop.GmbID/DC.identifier">gmb-2021-305275</meta:user-defined>
    <meta:user-defined meta:name="OVERHEIDop.versieInformatie"/>
  </office:meta>
</office:document-meta>
</file>