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op diverse locaties in de gemeente Stichtse Vecht voor de huis aan huis collecte ZOA in de periode van 27-3-2021 tot 3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op diverse locaties in de gemeente Stichtse Vecht voor de huis aan huis collecte ZOA in de periode van 27-3-2021 tot 3-4-2021</text:p>
            <text:p text:style-name="common-al">Zaaknummer:2021-000191</text:p>
            <text:p text:style-name="common-al">Gemeente Stichtse Vecht</text:p>
            <text:p text:style-name="common-al">Verzenddatum:28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52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op diverse locaties in de gemeente Stichtse Vecht voor de huis aan huis collecte ZOA in de periode van 27-3-2021 tot 3-4-2021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27</meta:user-defined>
    <meta:user-defined meta:name="OVERHEIDop.GmbID/DC.identifier">gmb-2021-30527</meta:user-defined>
    <meta:user-defined meta:name="OVERHEIDop.versieInformatie"/>
  </office:meta>
</office:document-meta>
</file>