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188, 190 en 192 te Meerstad, 9613 AH Groningen – plaatsen carport op parkeerplaatsen percelen op Meeroeverlsaan 188, 190 en 192 te Meerstad (ontvangstdatum 22-08-2021, dossiernummer 2021755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6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6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6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Meeroeverslaan 188, 190 en 192 te Meerstad, 9613 AH Groningen – plaatsen carport op parkeerplaatsen percelen op Meeroeverlsaan 188, 190 en 192 te Meerstad (ontvangstdatum 22-08-2021, dossiernummer 202175530)</meta:user-defined>
    <meta:user-defined meta:name="DCTERMS.W3CDTF/DCTERMS.available">2021-09-07</meta:user-defined>
    <meta:user-defined meta:name="DCTERMS.W3CDTF/OVERHEIDop.jaargang">2021</meta:user-defined>
    <meta:user-defined meta:name="OVERHEIDop.publicationIssue">305262</meta:user-defined>
    <meta:user-defined meta:name="OVERHEIDop.GmbID/DC.identifier">gmb-2021-305262</meta:user-defined>
    <meta:user-defined meta:name="OVERHEIDop.versieInformatie"/>
  </office:meta>
</office:document-meta>
</file>