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aanpassen van de reeds verleende omgevingsvergunning, Draadbaan 49 2352BM Leiderdorp, LDPZ2021-0002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Draadbaan 49 2352BM Leiderdorp</text:p>
            <text:p text:style-name="common-al">Zaaknummer: LDPZ2021-000294</text:p>
            <text:p text:style-name="common-al">Datum ontvangst aanvraag: 01-09-2021 00:00</text:p>
            <text:p text:style-name="common-al">Omschrijving: aanpassen van de reeds verleende omgevingsvergunning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0526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6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6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1-000294</meta:user-defined>
    <meta:user-defined meta:name="DCTERMS.abstract">aanpassen van de reeds verleende omgevingsvergunning</meta:user-defined>
    <dc:language>nl</dc:language>
    <meta:user-defined meta:name="OVERHEIDop.locatietype/OVERHEIDop.gebiedsmarkering">Punt</meta:user-defined>
    <meta:user-defined meta:name="DC.title">Aangevraagde omgevingsvergunning voor het aanpassen van de reeds verleende omgevingsvergunning, Draadbaan 49 2352BM Leiderdorp, LDPZ2021-000294.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261</meta:user-defined>
    <meta:user-defined meta:name="OVERHEIDop.GmbID/DC.identifier">gmb-2021-305261</meta:user-defined>
    <meta:user-defined meta:name="OVERHEIDop.versieInformatie"/>
  </office:meta>
</office:document-meta>
</file>