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Gistellelaan 9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1 met zaaknummer <text:span text:style-name="nadrukvet">M-SLM210024</text:span> voor het verwijderen van asbest op de locatie <text:span text:style-name="nadrukvet">van Gistellelaan 98 in Axel</text:span>.</text:p>
            <text:p text:style-name="common-al">De sloopmelding is op 29 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714.96 365093.71</meta:user-defined>
    <meta:user-defined meta:name="DC.title">Sloopmelding - van Gistellelaan 98 in Axel</meta:user-defined>
    <meta:user-defined meta:name="OVERHEID.PostcodeHuisnummer/OVERHEIDop.postcodeHuisnummer">4571EM 98</meta:user-defined>
    <meta:user-defined meta:name="OVERHEIDop.straatnaam">van Gistellelaan</meta:user-defined>
    <meta:user-defined meta:name="OVERHEIDop.woonplaats">Ax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26</meta:user-defined>
    <meta:user-defined meta:name="OVERHEIDop.GmbID/DC.identifier">gmb-2021-30526</meta:user-defined>
    <meta:user-defined meta:name="OVERHEIDop.versieInformatie"/>
  </office:meta>
</office:document-meta>
</file>