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bouwen woning en aanleggen uitweg - Bosch-Akker naast nr. 2, perceel U 824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zijn de volgende reguliere aanvragen om omgevingsvergunning ingediend:</text:p>
            <text:p text:style-name="common-al">Vortum-Mullem</text:p>
            <text:list text:style-name="id1-3-2-1-1-3">
              <text:list-item text:style-override="id1-3-2-1-1-3-1">
                <text:number>•</text:number>
                <text:p text:style-name="al">Bouwen woning en aanleggen uitweg, Bosch-Akker naast nr. 2, perceel U 824 (1-9-2021)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0525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5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5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xmeer - aanvraag omgevingsvergunning - bouwen woning en aanleggen uitweg - Bosch-Akker naast nr. 2, perceel U 824, Vortum-Mulle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59</meta:user-defined>
    <meta:user-defined meta:name="OVERHEIDop.GmbID/DC.identifier">gmb-2021-305259</meta:user-defined>
    <meta:user-defined meta:name="OVERHEIDop.versieInformatie"/>
  </office:meta>
</office:document-meta>
</file>