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Gemeente Emmen - besluit vertrokken met onbekende bestemming - S. He</text:p>
      <text:section text:name="zakelijke-mededeling_id1-3-2" text:style-name="zakelijke-mededeling">
        <text:section text:name="zakelijke-mededeling-tekst_id1-3-2-1" text:style-name="zakelijke-mededeling-tekst">
          <text:section text:name="tekst_id1-3-2-1-1" text:style-name="tekst">
            <text:p text:style-name="common-al">Uit onderzoek blijkt dat onderstaande personen niet meer wonen op het adres waar zij in de Basisregistratie Personen (BRP) staan ingeschreven. Het plan om betrokkenen uit te schrijven is gepubliceerd. Dit heeft geen nieuwe informatie opgeleverd. Daarom heeft de gemeente onderstaande personen met ingang van 3 augustus 2021 uitgeschreven uit de BRP. </text:p>
            <text:p text:style-name="common-al">
            <text:span text:style-name="nadrukvet">Wat betekent dit?</text:span>
          </text:p>
            <text:p text:style-name="common-al">Met ingang van 3 augustus 2021 verblijven deze personen voor de gemeente op een onbekend adres en zijn hun persoonsgegevens opgenomen in het Register Niet Ingezetenen. Administratief gezien verblijven deze personen niet meer in Nederland. Het gevolg hiervan is dat deze personen geen beroep meer kunnen doen op sociale voorzieningen in Nederland. Ook is het niet mogelijk om officiële documenten zoals bijvoorbeeld een paspoort of een rijbewijs aan te vragen. </text:p>
            <text:p text:style-name="common-al">
            <text:span text:style-name="nadrukvet">Om wie gaat het?</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aatst bekend adres volgens BRP</text:p>
                  </table:table-cell>
                </table:table-row>
                <table:table-row table:style-name="row">
                  <table:table-cell table:style-name="entry" table:number-rows-spanned="1" table:number-columns-spanned="1">
                    <text:p text:style-name="table_al">S. He</text:p>
                  </table:table-cell>
                  <table:table-cell table:style-name="entry" table:number-rows-spanned="1" table:number-columns-spanned="1">
                    <text:p text:style-name="table_al">Lange Kavel 36 </text:p>
                  </table:table-cell>
                </table:table-row>
              </table:table>
              <text:p text:style-name="table_bottom"/>
            </text:section>
            <text:p text:style-name="common-al">
            <text:span text:style-name="nadrukvet">Wat moet u doen?</text:span>
          </text:p>
            <text:p text:style-name="common-al">Staat uw naam vermeld in deze publicatie maar woont u wel in de gemeente Emmen? Maak dan zo spoedig mogelijk een afspraak bij het Klant Contact Centrum via telefoonnummer 14 0591 om u weer in te schrijven. </text:p>
            <text:p text:style-name="common-al">Woont u in een andere gemeente in Nederland? Neem dan contact op met de gemeente waar u nu woont. </text:p>
            <text:p text:style-name="common-al">
            <text:span text:style-name="nadrukvet">Niet mee eens?</text:span>
          </text:p>
            <text:p text:style-name="common-al">Bent u als belanghebbende het niet eens met het besluit tot uitschrijving met ‘vertrek onbekende bestemming’? Dan kunt u binnen zes weken na de datum van publicatie een bezwaarschrift indienen bij het college van burgemeester en wethouders van Emmen, Postbus 30.001, 7800 RA Emmen. </text:p>
            <text:p text:style-name="last-al">Bij spoedgevallen kunt u gelijktijdig de voorzieningenrechter van de rechtbank Assen verzoeken een voorlopige voorziening te treffen. Dit verzoek richt u aan voorzieningenrechter van de rechtbank (sector bestuursrecht) Assen, Postbus 30.009, 9400 RA As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525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5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5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Emmen - besluit vertrokken met onbekende bestemming - S. He</meta:user-defined>
    <meta:user-defined meta:name="DCTERMS.W3CDTF/DCTERMS.available">2021-09-07</meta:user-defined>
    <meta:user-defined meta:name="DCTERMS.W3CDTF/OVERHEIDop.jaargang">2021</meta:user-defined>
    <meta:user-defined meta:name="OVERHEIDop.publicationIssue">305251</meta:user-defined>
    <meta:user-defined meta:name="OVERHEIDop.GmbID/DC.identifier">gmb-2021-305251</meta:user-defined>
    <meta:user-defined meta:name="OVERHEIDop.versieInformatie"/>
  </office:meta>
</office:document-meta>
</file>