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Intocht Sinterklaas Sint-Oedenrode 14 November 2021 Kerkplein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heeft de gemeente een aanvraag ontvangen voor een evenementenvergunning op locatie Kerkplein  te Sint-Oedenrode. De aanvraag is geregistreerd onder zaaknummer VEV-2021-124.</text:p>
            <text:p text:style-name="common-al">Omschrijving evenement: Intocht Sinterklaas Sint-Oedenrode 14 November 2021 Kerkplein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524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4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4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Intocht Sinterklaas Sint-Oedenrode 14 November 2021 Kerkplein Sint-Oedenrode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47</meta:user-defined>
    <meta:user-defined meta:name="OVERHEIDop.GmbID/DC.identifier">gmb-2021-305247</meta:user-defined>
    <meta:user-defined meta:name="OVERHEIDop.versieInformatie"/>
  </office:meta>
</office:document-meta>
</file>