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VAN EEN WONING, MARIJKEMUOI-WEI 13 ORANJE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woning op het perceel Marijkemuoi-Wei 13 te Oranjewoud (03 september 2021).</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05241</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241</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241</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GROTEN VAN EEN WONING, MARIJKEMUOI-WEI 13 ORANJEWOUD</meta:user-defined>
    <meta:user-defined meta:name="DCTERMS.W3CDTF/DCTERMS.available">2021-09-07</meta:user-defined>
    <meta:user-defined meta:name="DCTERMS.W3CDTF/OVERHEIDop.jaargang">2021</meta:user-defined>
    <meta:user-defined meta:name="OVERHEIDop.publicationIssue">305241</meta:user-defined>
    <meta:user-defined meta:name="OVERHEIDop.GmbID/DC.identifier">gmb-2021-305241</meta:user-defined>
    <meta:user-defined meta:name="OVERHEIDop.versieInformatie"/>
  </office:meta>
</office:document-meta>
</file>