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bouwen van een appartementencomplex met twaalf appartementen, Zegwaartseweg 60B, 2723PB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2021-000924</text:p>
            <text:p text:style-name="common-al">Het product:omgevingsvergunning</text:p>
            <text:p text:style-name="common-al">De omschrijving van de zaak:het bouwen van een appartementencomplex met twaalf appartementen</text:p>
            <text:p text:style-name="common-al">De ontvangstdatum van de zaak:2 juni 2021</text:p>
            <text:p text:style-name="common-al">De globale locatie:Zegwaartseweg 60B, 2723PB Zoetermeer</text:p>
            <text:p text:style-name="common-al">
            <text:span text:style-name="nadrukvet">Besluitgegevens</text:span>
          </text:p>
            <text:p text:style-name="common-al">De besluitdatum:3 september 2021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05240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240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240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Zegwaartseweg 60B, 2723PB Zoetermeer</meta:user-defined>
    <dc:language>nl</dc:language>
    <meta:user-defined meta:name="OVERHEIDop.locatietype/OVERHEIDop.gebiedsmarkering">Punt</meta:user-defined>
    <meta:user-defined meta:name="DC.title">Kennisgeving termijnverlenging omgevingsvergunning voor het bouwen van een appartementencomplex met twaalf appartementen, Zegwaartseweg 60B, 2723PB Zoetermeer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5240</meta:user-defined>
    <meta:user-defined meta:name="OVERHEIDop.GmbID/DC.identifier">gmb-2021-305240</meta:user-defined>
    <meta:user-defined meta:name="OVERHEIDop.versieInformatie"/>
  </office:meta>
</office:document-meta>
</file>