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rreweg 131a, 9714 AG Groningen – transformeren kamerverhuur (5 kamers) naar 3 woningen (ontvangstdatum 31-08-2021, dossiernummer 20217577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sept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5232</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232</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232</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Korreweg 131a, 9714 AG Groningen – transformeren kamerverhuur (5 kamers) naar 3 woningen (ontvangstdatum 31-08-2021, dossiernummer 202175775)</meta:user-defined>
    <meta:user-defined meta:name="DCTERMS.W3CDTF/DCTERMS.available">2021-09-07</meta:user-defined>
    <meta:user-defined meta:name="DCTERMS.W3CDTF/OVERHEIDop.jaargang">2021</meta:user-defined>
    <meta:user-defined meta:name="OVERHEIDop.publicationIssue">305232</meta:user-defined>
    <meta:user-defined meta:name="OVERHEIDop.GmbID/DC.identifier">gmb-2021-305232</meta:user-defined>
    <meta:user-defined meta:name="OVERHEIDop.versieInformatie"/>
  </office:meta>
</office:document-meta>
</file>