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t.h.v. Zuidbroek, Apeldoorn, een wijziging op een reeds eerder verleende vergunning, het plaatsen van een zonnepark (D19/0224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1/0264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2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95</meta:user-defined>
    <dc:language>nl</dc:language>
    <meta:user-defined meta:name="OVERHEID.EPSG28992/DC.spatial">197417.914 472921.288</meta:user-defined>
    <meta:user-defined meta:name="DC.title">Verleende omgevingsvergunning  Rijksweg A50 t.h.v. Zuidbroek, Apeldoorn, een wijziging op een reeds eerder verleende vergunning, het plaatsen van een zonnepark (D19/022461)</meta:user-defined>
    <meta:user-defined meta:name="OVERHEIDop.straatnaam">Laan van Zodiak</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30523</meta:user-defined>
    <meta:user-defined meta:name="OVERHEIDop.GmbID/DC.identifier">gmb-2021-30523</meta:user-defined>
    <meta:user-defined meta:name="OVERHEIDop.versieInformatie"/>
  </office:meta>
</office:document-meta>
</file>