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klimaatsysteem op achtergevel restaurant, Ossenmarkt 9 8011MR Zwolle [0193ESUITE905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90562021</text:p>
            <text:p text:style-name="common-al">Verzenddatum besluit: 01-09-2021</text:p>
            <text:p text:style-name="common-al">Locatie: Ossenmarkt 9 8011MR Zwolle,  restaurant Beautanica </text:p>
            <text:p text:style-name="common-al">Projectomschrijving: het plaatsen van een klimaatsysteem op de achter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22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2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2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0562021</meta:user-defined>
    <meta:user-defined meta:name="DCTERMS.abstract">het plaatsen van een klimaatsysteem op de achtergevel</meta:user-defined>
    <dc:language>nl</dc:language>
    <meta:user-defined meta:name="OVERHEIDop.locatietype/OVERHEIDop.gebiedsmarkering">Punt</meta:user-defined>
    <meta:user-defined meta:name="DC.title">Verleende omgevingsvergunning met reguliere procedure, plaatsen klimaatsysteem op achtergevel restaurant, Ossenmarkt 9 8011MR Zwolle [0193ESUITE90562021]</meta:user-defined>
    <meta:user-defined meta:name="DCTERMS.W3CDTF/DCTERMS.available">2021-09-07</meta:user-defined>
    <meta:user-defined meta:name="DCTERMS.W3CDTF/OVERHEIDop.jaargang">2021</meta:user-defined>
    <meta:user-defined meta:name="OVERHEIDop.publicationIssue">305229</meta:user-defined>
    <meta:user-defined meta:name="OVERHEIDop.GmbID/DC.identifier">gmb-2021-305229</meta:user-defined>
    <meta:user-defined meta:name="OVERHEIDop.versieInformatie"/>
  </office:meta>
</office:document-meta>
</file>