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77: St. Agnetenweg 77 Grand Cafe Lindenholt vestiging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1</text:p>
            <text:p text:style-name="common-al">
            <text:span text:style-name="nadrukvet">Omschrijving: </text:span>St. Agnetenweg 77 Grand Cafe Lindenholt vestiging nieuwe onderneming DHW (St. Agnetenweg 77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67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september 2021 tot en met 15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C18B55C-4B32-4A66-B06A-49D8942E6BD3" xlink:type="simple">http://www.nijmegen.nl/vergunningpagina/?guid=CC18B55C-4B32-4A66-B06A-49D8942E6B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22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2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2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gnetenweg 77: St. Agnetenweg 77 Grand Cafe Lindenholt vestiging nieuwe onderneming DHW - apv vergunning – Bijzondere wetten  - Vergunning verleen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26</meta:user-defined>
    <meta:user-defined meta:name="OVERHEIDop.GmbID/DC.identifier">gmb-2021-305226</meta:user-defined>
    <meta:user-defined meta:name="OVERHEIDop.versieInformatie"/>
  </office:meta>
</office:document-meta>
</file>