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: 12 september 2021, Rivierstraat, Rommelmarkt Waterkwartie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12 september 2021, Rivierstraat, Rommelmarkt Waterkwartier, Evenement (Rivier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97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1 tot en met 15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4AD26E-6A2B-403B-B15C-750E52ED96E2" xlink:type="simple">http://www.nijmegen.nl/vergunningpagina/?guid=E44AD26E-6A2B-403B-B15C-750E52ED96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22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vierstraat: 12 september 2021, Rivierstraat, Rommelmarkt Waterkwartier, Evenement - apv vergunning – Bijzondere wetten  -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25</meta:user-defined>
    <meta:user-defined meta:name="OVERHEIDop.GmbID/DC.identifier">gmb-2021-305225</meta:user-defined>
    <meta:user-defined meta:name="OVERHEIDop.versieInformatie"/>
  </office:meta>
</office:document-meta>
</file>