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 - evenementenlocatie  te Nijmegen: 10 t/m 12 september 2021, Valkhofpark, Gebroeders van Lymborch Festival 2021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1</text:p>
            <text:p text:style-name="common-al">
            <text:span text:style-name="nadrukvet">Omschrijving: </text:span>10 t/m 12 september 2021, Valkhofpark, Gebroeders van Lymborch Festival 2021, Evenement (Valkhof - evenementenlocatie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39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september 2021 tot en met 14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80E6653-7C7A-4552-81A1-A1391054B133" xlink:type="simple">http://www.nijmegen.nl/vergunningpagina/?guid=F80E6653-7C7A-4552-81A1-A1391054B1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22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2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2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lkhof - evenementenlocatie  te Nijmegen: 10 t/m 12 september 2021, Valkhofpark, Gebroeders van Lymborch Festival 2021, Evenement - apv vergunning – Bijzondere wetten  - Vergunning verleen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23</meta:user-defined>
    <meta:user-defined meta:name="OVERHEIDop.GmbID/DC.identifier">gmb-2021-305223</meta:user-defined>
    <meta:user-defined meta:name="OVERHEIDop.versieInformatie"/>
  </office:meta>
</office:document-meta>
</file>