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ruwe 86B tm 108H te Maastricht. Kennisgeving nieuwe aanvraag omgevingsvergunning, het verstevigen van de constructie van de gallerij 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42WB</text:p>
            <text:p text:style-name="common-al">
            <text:span text:style-name="nadrukvet">Florijnruwe 86B tm 108H te Maastricht</text:span>
          </text:p>
            <text:p text:style-name="common-al">
            <text:span text:style-name="nadrukvet">het verstevigen van de constructie van de gallerij vloeren</text:span>
          </text:p>
            <text:p text:style-name="common-al"/>
            <text:p text:style-name="common-al">
            <text:span text:style-name="nadrukvet">Datum ontvangst aanvraag:</text:span> 28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2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68.1 319061.51</meta:user-defined>
    <meta:user-defined meta:name="OVERHEID.EPSG28992/DC.spatial">174100.43 319094.96</meta:user-defined>
    <meta:user-defined meta:name="DC.title">Florijnruwe 86B tm 108H te Maastricht. Kennisgeving nieuwe aanvraag omgevingsvergunning, het verstevigen van de constructie van de gallerij vloeren</meta:user-defined>
    <meta:user-defined meta:name="OVERHEID.PostcodeHuisnummer/OVERHEIDop.postcodeHuisnummer">6218CK 108</meta:user-defined>
    <meta:user-defined meta:name="OVERHEID.PostcodeHuisnummer/OVERHEIDop.postcodeHuisnummer">6218CJ 86</meta:user-defined>
    <meta:user-defined meta:name="OVERHEIDop.straatnaam">Florijnruwe</meta:user-defined>
    <meta:user-defined meta:name="OVERHEIDop.straatnaam">Florijnruwe</meta:user-defined>
    <meta:user-defined meta:name="OVERHEIDop.woonplaats">Maastricht</meta:user-defined>
    <meta:user-defined meta:name="OVERHEIDop.woonplaats">Maastrich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22</meta:user-defined>
    <meta:user-defined meta:name="OVERHEIDop.GmbID/DC.identifier">gmb-2021-30522</meta:user-defined>
    <meta:user-defined meta:name="OVERHEIDop.versieInformatie"/>
  </office:meta>
</office:document-meta>
</file>