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edrijfsactiviteit het produceren van kozijnen op het perceel Oosteinde 109, 1647 AG Berkhout.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1 een besluit genomen op de aanvraag met zaaknummer 2021-000659 voor een aanvraag beschikking voor bedrijfsactiviteit het produceren van kozijnen op locatie Oosteinde 109, 1647 AG Berkhout. De vergunning is verleend. Het besluit betreft de volgende onderdel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521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1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1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edrijfsactiviteit het produceren van kozijnen op het perceel Oosteinde 109, 1647 AG Berkhout. De vergunning is verleend.</meta:user-defined>
    <meta:user-defined meta:name="DCTERMS.W3CDTF/DCTERMS.available">2021-09-07</meta:user-defined>
    <meta:user-defined meta:name="DCTERMS.W3CDTF/OVERHEIDop.jaargang">2021</meta:user-defined>
    <meta:user-defined meta:name="OVERHEIDop.publicationIssue">305219</meta:user-defined>
    <meta:user-defined meta:name="OVERHEIDop.GmbID/DC.identifier">gmb-2021-305219</meta:user-defined>
    <meta:user-defined meta:name="OVERHEIDop.versieInformatie"/>
  </office:meta>
</office:document-meta>
</file>