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arisstraat 17 te Emmeloord: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omgevingsvergunning verleend voor deze locatie. Het gaat om het plaatsen van een terras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21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olarisstraat 17 te Emmeloord: omgevingsvergunning  3 september 2021   het plaatsen van een terrasoverkapping.</meta:user-defined>
    <dc:language>nl</dc:language>
    <meta:user-defined meta:name="OVERHEIDop.locatietype/OVERHEIDop.gebiedsmarkering">Adres</meta:user-defined>
    <meta:user-defined meta:name="DC.title">Polarisstraat 17 te Emmeloord: het plaatsen van een terrasoverkapp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17</meta:user-defined>
    <meta:user-defined meta:name="OVERHEIDop.GmbID/DC.identifier">gmb-2021-305217</meta:user-defined>
    <meta:user-defined meta:name="OVERHEIDop.versieInformatie"/>
  </office:meta>
</office:document-meta>
</file>